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oseboomstraat -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jzigen lagedruk gasnet en wijzigen laagspanningsnet van 4 november 2024 tot en met 4 mei 2025 aan de Rooseboomstraat ter hoogte van nummer 10.</text:p>
            <text:p text:style-name="common-al"/>
            <text:p text:style-name="common-al">Ons kenmerk: 0174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oseboomstraat - ter hoogte van huisnummer 10</text:p>
            <text:p text:style-name="tussenkopcur">
            <text:span text:style-name="nadrukvet">Datum bekendmaking besluit:</text:span>
          </text:p>
            <text:p text:style-name="common-al">26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7IBA24/8995934</meta:user-defined>
    <meta:user-defined meta:name="DCTERMS.abstract">Wijzigen lagedruk gasnet en wijzigen laagspanningsnet van 4 november 2024 tot en met 4 mei 2025 aan de Rooseboomstraat ter hoogte van nummer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oseboomstraat - ter hoogte van huisnummer 10 te Den Haag</meta:user-defined>
    <meta:user-defined meta:name="DCTERMS.W3CDTF/DCTERMS.available">2024-10-30</meta:user-defined>
    <meta:user-defined meta:name="OVERHEIDop.externeBijlage">Bijlage_54616632_voor_bekendmaking|exb-2024-41190</meta:user-defined>
    <meta:user-defined meta:name="DCTERMS.W3CDTF/OVERHEIDop.jaargang">2024</meta:user-defined>
    <meta:user-defined meta:name="OVERHEIDop.publicationIssue">455810</meta:user-defined>
    <meta:user-defined meta:name="OVERHEIDop.GmbID/DC.identifier">gmb-2024-455810</meta:user-defined>
    <meta:user-defined meta:name="OVERHEIDop.versieInformatie"/>
  </office:meta>
</office:document-meta>
</file>