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menvoegen 2 appartementen tot woning, Oranjestraat 42 2316HV Leiden, Oranjestraat 42A 2316H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22301</text:p>
            <text:p text:style-name="common-al">
            <text:span text:style-name="nadrukvet">Ingekomen:</text:span> 12-08-2024</text:p>
            <text:p text:style-name="common-al">
            <text:span text:style-name="nadrukvet">Datum besluit:</text:span> 22-10-2024</text:p>
            <text:p text:style-name="common-al">
            <text:span text:style-name="nadrukvet">Locatie:</text:span> Oranjestraat 42 2316HV Leiden, Oranjestraat 42A 2316HV Leiden</text:p>
            <text:p text:style-name="common-al">
            <text:span text:style-name="nadrukvet">Projectomschrijving:</text:span> samenvoegen 2 appartementen tot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2230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580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0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0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22301</meta:user-defined>
    <meta:user-defined meta:name="DCTERMS.abstract">samenvoegen 2 appartementen tot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samenvoegen 2 appartementen tot woning, Oranjestraat 42 2316HV Leiden, Oranjestraat 42A 2316HV Leiden</meta:user-defined>
    <meta:user-defined meta:name="DCTERMS.W3CDTF/DCTERMS.available">2024-11-07</meta:user-defined>
    <meta:user-defined meta:name="DCTERMS.W3CDTF/OVERHEIDop.jaargang">2024</meta:user-defined>
    <meta:user-defined meta:name="OVERHEIDop.externeBijlage">LEIDEN_202408_GFO_ZAKEN_813518_Samenvatting|exb-2024-41189</meta:user-defined>
    <meta:user-defined meta:name="OVERHEIDop.publicationIssue">455807</meta:user-defined>
    <meta:user-defined meta:name="OVERHEIDop.GmbID/DC.identifier">gmb-2024-455807</meta:user-defined>
    <meta:user-defined meta:name="OVERHEIDop.versieInformatie"/>
  </office:meta>
</office:document-meta>
</file>