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therdijk 4, 7215L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4 de volgende aanvraag voor een Omgevingsvergunning hebben ontvangen:</text:p>
            <text:p text:style-name="common-al">Dortherdijk 4, 7215LB Joppe, het plaatsen van zonnepanelen (veldopstelling), Z2024-019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8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64</meta:user-defined>
    <meta:user-defined meta:name="DCTERMS.abstract">Z2024-01964 Dortherdijk 4, 7215LB Jop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therdijk 4, 7215LB Jopp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805</meta:user-defined>
    <meta:user-defined meta:name="OVERHEIDop.GmbID/DC.identifier">gmb-2024-455805</meta:user-defined>
    <meta:user-defined meta:name="OVERHEIDop.versieInformatie"/>
  </office:meta>
</office:document-meta>
</file>