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aanpassen bestaande omgevingsvergunning energieleverend geluidsscherm, Alkmaar, hoek Laan van Darmstadt - Schagerweg (N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lkmaar, hoek Laan van Darmstadt - Schagerweg (N245)<text:span text:style-name="nadrukvet">; </text:span>aanpassen bestaande omgevingsvergunning energieleverend geluidsscherm</text:p>
            <text:p text:style-name="common-al">
            
          </text:p>
            <text:p text:style-name="common-al">Datum ontvangst: 08-07-2024</text:p>
            <text:p text:style-name="last-al">Zaaknummer: 0000746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8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459</meta:user-defined>
    <dc:language>nl</dc:language>
    <meta:user-defined meta:name="OVERHEIDop.locatietype/OVERHEIDop.gebiedsmarkering">Vlak</meta:user-defined>
    <meta:user-defined meta:name="DC.title">Omgevingsvergunning verlenging beslistermijn: aanpassen bestaande omgevingsvergunning energieleverend geluidsscherm, Alkmaar, hoek Laan van Darmstadt - Schagerweg (N245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03</meta:user-defined>
    <meta:user-defined meta:name="OVERHEIDop.GmbID/DC.identifier">gmb-2024-455803</meta:user-defined>
    <meta:user-defined meta:name="OVERHEIDop.versieInformatie"/>
  </office:meta>
</office:document-meta>
</file>