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leine airco unit op het platte dak aan de achterkant van het huis aan Yperstraat 176, 2611S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Yperstraat 176, 2611SK Delft | het plaatsen van een kleine airco unit op het platte dak, aan de achterkant van het huis | 25-10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5580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0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688</meta:user-defined>
    <meta:user-defined meta:name="DCTERMS.abstract">plaatsen van een (kleine) airco (buiten un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kleine airco unit op het platte dak aan de achterkant van het huis aan Yperstraat 176, 2611SK Delf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01</meta:user-defined>
    <meta:user-defined meta:name="OVERHEIDop.GmbID/DC.identifier">gmb-2024-455801</meta:user-defined>
    <meta:user-defined meta:name="OVERHEIDop.versieInformatie"/>
  </office:meta>
</office:document-meta>
</file>