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overkapping - Woldweg 8, 9862 TK Sebaldeburen, Verzoeklocatie 2024102700044</text:p>
      <text:section text:name="zakelijke-mededeling_id1-3-2" text:style-name="zakelijke-mededeling">
        <text:section text:name="zakelijke-mededeling-tekst_id1-3-2-1" text:style-name="zakelijke-mededeling-tekst">
          <text:section text:name="tekst_id1-3-2-1-1" text:style-name="tekst">
            <text:p text:style-name="common-al">Op 27 oktober 2024 heeft de gemeente Westerkwartier een aanvraag ontvangen voor het bouwen van een overkapping op locatie Woldweg 8, 9862 TK Sebaldeburen, Verzoeklocatie 2024102700044. De aanvraag is geregistreerd onder zaaknummer 202400859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79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9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9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59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overkapping - Woldweg 8, 9862 TK Sebaldeburen, Verzoeklocatie 2024102700044</meta:user-defined>
    <meta:user-defined meta:name="DCTERMS.W3CDTF/DCTERMS.available">2024-10-30</meta:user-defined>
    <meta:user-defined meta:name="DCTERMS.W3CDTF/OVERHEIDop.jaargang">2024</meta:user-defined>
    <meta:user-defined meta:name="OVERHEIDop.publicationIssue">455799</meta:user-defined>
    <meta:user-defined meta:name="OVERHEIDop.GmbID/DC.identifier">gmb-2024-455799</meta:user-defined>
    <meta:user-defined meta:name="OVERHEIDop.versieInformatie"/>
  </office:meta>
</office:document-meta>
</file>