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1b, verleende omgevingsvergunning wijzigen functie naar horeca met afhaal- en bezorgdiensten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36673 verleend. De gemeente heeft besloten mee te werken aan een (buitenplanse) afwijking van het omgevingsplan voor het wijzigen van de functie naar lichte horeca met afhaal- en bezorgdiensten aan Prins Bernhardweg 1b, 3991 DE Houten. </text:p>
            <text:p text:style-name="common-al">
            
          </text:p>
            <text:p text:style-name="common-al">De verzenddatum van het besluit is 25 oktober 2024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7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6673</meta:user-defined>
    <dc:language>nl</dc:language>
    <meta:user-defined meta:name="DC.title">Houten, Prins Bernhardweg 1b, verleende omgevingsvergunning wijzigen functie naar horeca met afhaal- en bezorgdiensten (Bopa)</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184</meta:user-defined>
    <meta:user-defined meta:name="OVERHEIDop.publicationIssue">455791</meta:user-defined>
    <meta:user-defined meta:name="OVERHEIDop.GmbID/DC.identifier">gmb-2024-455791</meta:user-defined>
    <meta:user-defined meta:name="OVERHEIDop.versieInformatie"/>
  </office:meta>
</office:document-meta>
</file>