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1A, 3712 BL Huis ter Heide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A, 3712 BL Huis ter Heide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712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57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7129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1A, 3712 BL Huis ter Heide, het kappen van een beu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82</meta:user-defined>
    <meta:user-defined meta:name="OVERHEIDop.GmbID/DC.identifier">gmb-2024-455782</meta:user-defined>
    <meta:user-defined meta:name="OVERHEIDop.versieInformatie"/>
  </office:meta>
</office:document-meta>
</file>