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rtweg 1a 5752PP Deurne</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een aanvraag ontvangen voor een omgevingsvergunning voor het verbouwen van een bedrijfsgebouw voor het huisvesten van arbeidsmigranten op de locatie Fortweg 1a 5752PP Deurne. De zaak is geregistreerd onder nummer HZ-2024-1224. De aanvraag gaat over de activiteit(en):</text:p>
            <text:p text:style-name="common-al">Bouwactiviteit (technisch)Omgevingsplanactiviteit (bouw), Afwijken van regels in het omgevingsplan.</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57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1224</meta:user-defined>
    <meta:user-defined meta:name="DCTERMS.abstract">het verbouwen van een bedrijfsgebouw voor het huisvesten van arbeidsmigra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Fortweg 1a 5752PP Deurne</meta:user-defined>
    <meta:user-defined meta:name="OVERHEIDop.datumEindeReactietermijn">2024-12-10</meta:user-defined>
    <meta:user-defined meta:name="OVERHEIDop.terinzageleggingBG">https://mijnpublicaties.nl/Publicatie/e03c5a3f-2207-4d49-de80-08dcf1bc2bb0</meta:user-defined>
    <meta:user-defined meta:name="DCTERMS.W3CDTF/DCTERMS.available">2024-10-30</meta:user-defined>
    <meta:user-defined meta:name="DCTERMS.W3CDTF/OVERHEIDop.jaargang">2024</meta:user-defined>
    <meta:user-defined meta:name="OVERHEIDop.publicationIssue">455775</meta:user-defined>
    <meta:user-defined meta:name="OVERHEIDop.GmbID/DC.identifier">gmb-2024-455775</meta:user-defined>
    <meta:user-defined meta:name="OVERHEIDop.versieInformatie"/>
  </office:meta>
</office:document-meta>
</file>