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Openbare 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eppel maakt bekend de volgende melding op grond van het Activiteitenbesluit milieubeheer te hebben ontvangen:</text:p>
            <text:p text:style-name="common-al"/>
            <text:p text:style-name="common-al">• V.O.F. Melkveebedrijf Brouwer, Dorpsstraat 89, 7948 BN  Nijeveen. De melding heeft betrekking op het veranderen van de melkrundveehouderij.</text:p>
            <text:p text:style-name="common-al"/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5577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77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77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Mepp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et Milieubeheer Openbare Kennisgeving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772</meta:user-defined>
    <meta:user-defined meta:name="OVERHEIDop.GmbID/DC.identifier">gmb-2024-455772</meta:user-defined>
    <meta:user-defined meta:name="OVERHEIDop.versieInformatie"/>
  </office:meta>
</office:document-meta>
</file>