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32 huurappartementen en 1 zorggebouw en hebben van uitwegen aan de Aletta Jacobslaan nabij 47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voor het oprichten van 32 huurappartementen en 1 zorggebouw en hebben van uitwegen op locatie Aletta Jacobslaan nabij 47 in Hengelo. De aanvraag is geregistreerd onder zaaknummer Z2024-0000322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7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28</meta:user-defined>
    <meta:user-defined meta:name="DCTERMS.abstract">Betreft: Aanvraag op locatie Aletta Jacobslaan nabij 47 in Hengelo</meta:user-defined>
    <dc:language>nl</dc:language>
    <meta:user-defined meta:name="OVERHEIDop.locatietype/OVERHEIDop.gebiedsmarkering">Vlak</meta:user-defined>
    <meta:user-defined meta:name="DC.title">Kennisgeving ontvangst vergunningaanvraag: oprichten van 32 huurappartementen en 1 zorggebouw en hebben van uitwegen aan de Aletta Jacobslaan nabij 47 in Hengelo</meta:user-defined>
    <meta:user-defined meta:name="DCTERMS.W3CDTF/DCTERMS.available">2024-11-05</meta:user-defined>
    <meta:user-defined meta:name="DCTERMS.W3CDTF/OVERHEIDop.jaargang">2024</meta:user-defined>
    <meta:user-defined meta:name="OVERHEIDop.publicationIssue">455760</meta:user-defined>
    <meta:user-defined meta:name="OVERHEIDop.GmbID/DC.identifier">gmb-2024-455760</meta:user-defined>
    <meta:user-defined meta:name="OVERHEIDop.versieInformatie"/>
  </office:meta>
</office:document-meta>
</file>