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50 woningen en het maken van uitwegen (plan "Het Slingerbos") aan Molenstraat, Slingerbos, Thornstraat, Het Weyke, Luiksestraat (OHM00 H 1019)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50 woningen en het maken van uitwegen (plan "Het Slingerbos") (Bouwen, Strijd Gebr. gronden/bouww. met RO, Uitweg), Molenstraat, Slingerbos, Thornstraat, Het Weyke, Luiksestraat (OHM00 H 1019), in Ophemert (19-01-2024) (bezwaar mogelijk), ODR231483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57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8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Toestemming voor het bouwen van 50 woningen en het maken van uitwegen (plan "Het Slingerbos") aan Molenstraat, Slingerbos, Thornstraat, Het Weyke, Luiksestraat (OHM00 H 1019) te Ophemer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576</meta:user-defined>
    <meta:user-defined meta:name="OVERHEIDop.GmbID/DC.identifier">gmb-2024-45576</meta:user-defined>
    <meta:user-defined meta:name="OVERHEIDop.versieInformatie"/>
  </office:meta>
</office:document-meta>
</file>