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garage deur Lijsterbesstraat 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garage 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besstraat 62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103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7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0318</meta:user-defined>
    <meta:user-defined meta:name="DCTERMS.abstract">Het verbreden van de garage deur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garage deur Lijsterbesstraat 62, Spijkeniss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59</meta:user-defined>
    <meta:user-defined meta:name="OVERHEIDop.GmbID/DC.identifier">gmb-2024-455759</meta:user-defined>
    <meta:user-defined meta:name="OVERHEIDop.versieInformatie"/>
  </office:meta>
</office:document-meta>
</file>