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aanleggen van een inrit/uitweg aan de Madelief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532</text:p>
            <text:p text:style-name="common-al">Ontvangstdatum aanvraag: 25-10-2024</text:p>
            <text:p text:style-name="common-al">Plaats/adres: Madeliefstraat</text:p>
            <text:p text:style-name="common-al">Omschrijving: het aanleggen van een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5574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4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4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4532</meta:user-defined>
    <meta:user-defined meta:name="DCTERMS.abstract">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aanleggen van een inrit/uitweg aan de Madeliefstraa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747</meta:user-defined>
    <meta:user-defined meta:name="OVERHEIDop.GmbID/DC.identifier">gmb-2024-455747</meta:user-defined>
    <meta:user-defined meta:name="OVERHEIDop.versieInformatie"/>
  </office:meta>
</office:document-meta>
</file>