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keleistraat 184, 2565 P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4-131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keleistraat 184, 2565 P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74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51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Akeleistraat 184, 2565 PC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41</meta:user-defined>
    <meta:user-defined meta:name="OVERHEIDop.GmbID/DC.identifier">gmb-2024-455741</meta:user-defined>
    <meta:user-defined meta:name="OVERHEIDop.versieInformatie"/>
  </office:meta>
</office:document-meta>
</file>