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onderhoud pand en verbouwing verdiepingen tot twee woningen aan Veemarktstaat 69 en Catharinastraat 4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onderhoud pand en verbouwing verdiepingen tot twee woningen aan Veemarktstaat 69 en Catharinastraat 44 Breda is ingetrokken</text:span>
          </text:p>
            <text:p text:style-name="common-al">De gemeente Breda heeft een aanvraag voor een omgevingsvergunning ontvangen. De omgevingsvergunning is aangevraagd voor onderhoud pand en verbouwing verdiepingen tot twee woningen aan Veemarktstaat 69 en Catharinastraat 44 Breda. [Mogelijke toelichting en uitleg over activiteit].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1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7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43</meta:user-defined>
    <meta:user-defined meta:name="DCTERMS.abstract">onderhoud pand en verbouwing verdiepingen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onderhoud pand en verbouwing verdiepingen tot twee woningen aan Veemarktstaat 69 en Catharinastraat 44 Breda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74</meta:user-defined>
    <meta:user-defined meta:name="OVERHEIDop.GmbID/DC.identifier">gmb-2024-45574</meta:user-defined>
    <meta:user-defined meta:name="OVERHEIDop.versieInformatie"/>
  </office:meta>
</office:document-meta>
</file>