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ctor Berliozplantsoen ter hoogte van huisnummer 4, Noorderbrink ter hoogte van huisnummer 44, Machiel Vrijenhoek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ken 122-132 cm) staande in de openbare ruimte van de Noorderbrink ter hoogte van hoogte van de huisnummers 42 en 44 en in de openbare ruimte van de Machiel Vrijenhoeklaan ter hoogte van lichtmastnummer 528</text:p>
            <text:p text:style-name="common-al"/>
            <text:p text:style-name="common-al">Ons kenmerk: VTH2024-093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plantsoen ter hoogte van huisnummer 4, Noorderbrink ter hoogte van huisnummer 44, Machiel Vrijenhoeklaan ongenummerd</text:p>
            <text:p text:style-name="common-al">
            
          </text:p>
            <text:p text:style-name="common-al">
            <text:span text:style-name="nadrukvet">
              <text:span text:style-name="nadrukcur">Datum bekendmaking besluit:</text:span>
            </text:span>
          </text:p>
            <text:p text:style-name="common-al">27-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71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1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1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9392</meta:user-defined>
    <meta:user-defined meta:name="DCTERMS.abstract">het kappen van 3 bomen (stamomtrekken 122-132 cm) staande in de openbare ruimte van de Noorderbrink ter hoogte van hoogte van de huisnummers 42 en 44 en in de openbare ruimte van de Machiel Vrijenhoeklaan ter hoogte van lichtmastnummer 52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 Beschikking Verleend, Hector Berliozplantsoen ter hoogte van huisnummer 4, Noorderbrink ter hoogte van huisnummer 44, Machiel Vrijenhoeklaan ongenummerd</meta:user-defined>
    <meta:user-defined meta:name="OVERHEIDop.datumEindeReactietermijn">2024-12-10</meta:user-defined>
    <meta:user-defined meta:name="OVERHEIDop.terinzageleggingBG">https://www.digitale-inzage.nl/Den%20Haag/dossier/S8ptOOVpYkWWTF54o3VoYg</meta:user-defined>
    <meta:user-defined meta:name="DCTERMS.W3CDTF/DCTERMS.available">2024-10-29</meta:user-defined>
    <meta:user-defined meta:name="DCTERMS.W3CDTF/OVERHEIDop.jaargang">2024</meta:user-defined>
    <meta:user-defined meta:name="OVERHEIDop.publicationIssue">455717</meta:user-defined>
    <meta:user-defined meta:name="OVERHEIDop.GmbID/DC.identifier">gmb-2024-455717</meta:user-defined>
    <meta:user-defined meta:name="OVERHEIDop.versieInformatie"/>
  </office:meta>
</office:document-meta>
</file>