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Huizerweg 45, 1261AT te Blaricum, ingekomen 26 oktober 2024 (zaaknummer OMG 2024-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doen van constructieve wijzigingen op de locatie Huizerweg 45, 1261A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57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Huizerweg 45, 1261AT te Blaricum, ingekomen 26 oktober 2024 (zaaknummer OMG 2024-0417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714</meta:user-defined>
    <meta:user-defined meta:name="OVERHEIDop.GmbID/DC.identifier">gmb-2024-455714</meta:user-defined>
    <meta:user-defined meta:name="OVERHEIDop.versieInformatie"/>
  </office:meta>
</office:document-meta>
</file>