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en dakkapel op de locatie Slangenweg 18, 1251RV te Laren, ingekomen 26 oktober 2024 (zaaknummer OMG 2024-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dakopbouw en dakkapel op de locatie Slangenweg 18, 1251R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571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akopbouw en dakkapel op de locatie Slangenweg 18, 1251RV te Laren, ingekomen 26 oktober 2024 (zaaknummer OMG 2024-0416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713</meta:user-defined>
    <meta:user-defined meta:name="OVERHEIDop.GmbID/DC.identifier">gmb-2024-455713</meta:user-defined>
    <meta:user-defined meta:name="OVERHEIDop.versieInformatie"/>
  </office:meta>
</office:document-meta>
</file>