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2 bomen op de locatie Oranje Nassaulaan 4, 1261AB te Blaricum, ingekomen 25 oktober 2024 (zaaknummer OMG 2024-0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2 bomen op de locatie Oranje Nassaulaan 4, 1261A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5570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0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0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2 bomen op de locatie Oranje Nassaulaan 4, 1261AB te Blaricum, ingekomen 25 oktober 2024 (zaaknummer OMG 2024-0410)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708</meta:user-defined>
    <meta:user-defined meta:name="OVERHEIDop.GmbID/DC.identifier">gmb-2024-455708</meta:user-defined>
    <meta:user-defined meta:name="OVERHEIDop.versieInformatie"/>
  </office:meta>
</office:document-meta>
</file>