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hooiberg op de locatie Zwaluwenweg 2 b, 1261GJ te Blaricum, ingekomen 24 oktober 2024 (zaaknummer OMG 2024-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een bestaande hooiberg op de locatie Zwaluwenweg 2 b, 1261G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570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hooiberg op de locatie Zwaluwenweg 2 b, 1261GJ te Blaricum, ingekomen 24 oktober 2024 (zaaknummer OMG 2024-0409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707</meta:user-defined>
    <meta:user-defined meta:name="OVERHEIDop.GmbID/DC.identifier">gmb-2024-455707</meta:user-defined>
    <meta:user-defined meta:name="OVERHEIDop.versieInformatie"/>
  </office:meta>
</office:document-meta>
</file>