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voor het plaatsen van reclameborden ten behoeve van exploitatie van een boerderijwinkel op de locatie Wakkerendijk 61, 3755DB te Eemnes, ingekomen 23 oktober 2024 (zaaknummer MW 2024-000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ontvangen voor het vaststellen van een maatwerkvoorschrift. Het maatwerkvoorschrift is aangevraagd voor het plaatsen van reclameborden ten behoeve van exploitatie van een boerderijwinkel op de locatie Wakkerendijk 61, 3755DB te Eemnes.</text:p>
            <text:p text:style-name="common-al">
            <text:span text:style-name="nadrukvet">Waarom publiceert de gemeente dit bericht?</text:span>
          </text:p>
            <text:p text:style-name="common-al">Een maatwerkvoorschrift wordt bij de gemeente aangevraagd om af te mogen wijken van de algemene regels. Met dit bericht laat de gemeente u weten dat er misschien iets verandert in uw omgeving.</text:p>
            <text:p text:style-name="common-al">
            <text:span text:style-name="nadrukvet">Heeft u vragen over de aanvraag van het maatwerkvoorschrift?</text:span>
          </text:p>
            <text:p text:style-name="last-al">Als er een besluit wordt genomen, publiceert de gemeente een nieuw bericht. Vanaf dat moment kunt u de documenten met informatie over het besluit bekijken en hierop reageren. U kunt nu nog niet reageren.
U kunt wel alvast de aanvraag van het maatwerkvoorschrift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57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maatwerkvoorschrift voor het plaatsen van reclameborden ten behoeve van exploitatie van een boerderijwinkel op de locatie Wakkerendijk 61, 3755DB te Eemnes, ingekomen 23 oktober 2024 (zaaknummer MW 2024-0007)</meta:user-defined>
    <meta:user-defined meta:name="DCTERMS.W3CDTF/DCTERMS.available">2024-10-29</meta:user-defined>
    <meta:user-defined meta:name="DCTERMS.W3CDTF/OVERHEIDop.jaargang">2024</meta:user-defined>
    <meta:user-defined meta:name="OVERHEIDop.publicationIssue">455706</meta:user-defined>
    <meta:user-defined meta:name="OVERHEIDop.GmbID/DC.identifier">gmb-2024-455706</meta:user-defined>
    <meta:user-defined meta:name="OVERHEIDop.versieInformatie"/>
  </office:meta>
</office:document-meta>
</file>