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ussummerweg te Blaricum, het vellen van 40 bomen (zaaknummer OMG 2024-0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40 bomen op de locatie Bussummerwe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25 oktober 2024 besloten de beslistermijn op de aanvraag te verlengen met een termijn van maximaal zes weken.</text:p>
            <text:p text:style-name="common-al">Waarschijnlijk neemt de gemeente uiterlijk 7 december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570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0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0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Bussummerweg te Blaricum, het vellen van 40 bomen (zaaknummer OMG 2024-0314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704</meta:user-defined>
    <meta:user-defined meta:name="OVERHEIDop.GmbID/DC.identifier">gmb-2024-455704</meta:user-defined>
    <meta:user-defined meta:name="OVERHEIDop.versieInformatie"/>
  </office:meta>
</office:document-meta>
</file>