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woningen (huisnummers 24-26), het bouwen van een schuur en het realiseren van een zwemvijver op de locatie Wakkerendijk 24, 3755DC te Eemnes (zaaknummer OMG 2024-02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5 oktober 2024 een omgevingsvergunning verleend. De gemeente geeft hiermee toestemming voor het samenvoegen van twee woningen (huisnummers 24-26), het bouwen van een schuur en het realiseren van een zwemvijver op de locatie Wakkerendijk 24, 3755D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57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twee woningen (huisnummers 24-26), het bouwen van een schuur en het realiseren van een zwemvijver op de locatie Wakkerendijk 24, 3755DC te Eemnes (zaaknummer OMG 2024-0292)</meta:user-defined>
    <meta:user-defined meta:name="DCTERMS.W3CDTF/DCTERMS.available">2024-10-29</meta:user-defined>
    <meta:user-defined meta:name="DCTERMS.W3CDTF/OVERHEIDop.jaargang">2024</meta:user-defined>
    <meta:user-defined meta:name="OVERHEIDop.publicationIssue">455703</meta:user-defined>
    <meta:user-defined meta:name="OVERHEIDop.GmbID/DC.identifier">gmb-2024-455703</meta:user-defined>
    <meta:user-defined meta:name="OVERHEIDop.versieInformatie"/>
  </office:meta>
</office:document-meta>
</file>