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op de locatie Drift 29, 1251CB te Laren (zaaknummer WABO 2023-10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oktober 2024 een omgevingsvergunning verleend. De gemeente geeft hiermee toestemming voor het realiseren van een vervangende nieuwbouw woning op de locatie Drift 29, 1251C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57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 woning op de locatie Drift 29, 1251CB te Laren (zaaknummer WABO 2023-1049)</meta:user-defined>
    <meta:user-defined meta:name="DCTERMS.W3CDTF/DCTERMS.available">2024-10-29</meta:user-defined>
    <meta:user-defined meta:name="DCTERMS.W3CDTF/OVERHEIDop.jaargang">2024</meta:user-defined>
    <meta:user-defined meta:name="OVERHEIDop.publicationIssue">455702</meta:user-defined>
    <meta:user-defined meta:name="OVERHEIDop.GmbID/DC.identifier">gmb-2024-455702</meta:user-defined>
    <meta:user-defined meta:name="OVERHEIDop.versieInformatie"/>
  </office:meta>
</office:document-meta>
</file>