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voor het exploiteren van een boerderijwinkel in de voormalige melkstal op de locatie Wakkerendijk 61, 3755DB te Eemnes, ingekomen 23 oktober 2024 (zaaknummer MW 2024-000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ontvangen voor het vaststellen van een maatwerkvoorschrift. Het maatwerkvoorschrift is aangevraagd voor het exploiteren van een boerderijwinkel in de voormalige melkstal op de locatie Wakkerendijk 61, 3755DB te Eemnes.</text:p>
            <text:p text:style-name="common-al">
            <text:span text:style-name="nadrukvet">Waarom publiceert de gemeente dit bericht?</text:span>
          </text:p>
            <text:p text:style-name="common-al">Een maatwerkvoorschrift wordt bij de gemeente aangevraagd om af te mogen wijken van de algemene regels. Met dit bericht laat de gemeente u weten dat er misschien iets verandert in uw omgeving.</text:p>
            <text:p text:style-name="common-al">
            <text:span text:style-name="nadrukvet">Heeft u vragen over de aanvraag van het maatwerkvoorschrift?</text:span>
          </text:p>
            <text:p text:style-name="last-al">Als er een besluit wordt genomen, publiceert de gemeente een nieuw bericht. Vanaf dat moment kunt u de documenten met informatie over het besluit bekijken en hierop reageren. U kunt nu nog niet reageren.
U kunt wel alvast de aanvraag van het maatwerkvoorschrift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57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maatwerkvoorschrift voor het exploiteren van een boerderijwinkel in de voormalige melkstal op de locatie Wakkerendijk 61, 3755DB te Eemnes, ingekomen 23 oktober 2024 (zaaknummer MW 2024-0008)</meta:user-defined>
    <meta:user-defined meta:name="DCTERMS.W3CDTF/DCTERMS.available">2024-10-29</meta:user-defined>
    <meta:user-defined meta:name="DCTERMS.W3CDTF/OVERHEIDop.jaargang">2024</meta:user-defined>
    <meta:user-defined meta:name="OVERHEIDop.publicationIssue">455701</meta:user-defined>
    <meta:user-defined meta:name="OVERHEIDop.GmbID/DC.identifier">gmb-2024-455701</meta:user-defined>
    <meta:user-defined meta:name="OVERHEIDop.versieInformatie"/>
  </office:meta>
</office:document-meta>
</file>