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58,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Condensor Jumbo Gouda, Fluwelensingel 58 1 - het plaatsen condensor/koelunits op de locatie Fluwelensingel 58, 2806CC Gouda. De aanvraag is geregistreerd onder kenmerk 2024-0002180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70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0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80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Fluwelensingel 58, 2806CC Gouda</meta:user-defined>
    <meta:user-defined meta:name="DCTERMS.W3CDTF/DCTERMS.available">2024-10-29</meta:user-defined>
    <meta:user-defined meta:name="DCTERMS.W3CDTF/OVERHEIDop.jaargang">2024</meta:user-defined>
    <meta:user-defined meta:name="OVERHEIDop.publicationIssue">455700</meta:user-defined>
    <meta:user-defined meta:name="OVERHEIDop.GmbID/DC.identifier">gmb-2024-455700</meta:user-defined>
    <meta:user-defined meta:name="OVERHEIDop.versieInformatie"/>
  </office:meta>
</office:document-meta>
</file>