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Anthonis van der Nootstraat, Spijkenisse, Verzoeklocatie 2024102301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thonis van der Nootstraat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078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569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30782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een boom Anthonis van der Nootstraat, Spijkenisse, Verzoeklocatie 2024102301354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99</meta:user-defined>
    <meta:user-defined meta:name="OVERHEIDop.GmbID/DC.identifier">gmb-2024-455699</meta:user-defined>
    <meta:user-defined meta:name="OVERHEIDop.versieInformatie"/>
  </office:meta>
</office:document-meta>
</file>