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nabij Nieuwelaan, Zuidland,  (BNS04) B 2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Nieuwelaan</text:p>
            <text:p text:style-name="common-al">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096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569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09689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bouwen van een nieuwe woning nabij Nieuwelaan, Zuidland,  (BNS04) B 2070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98</meta:user-defined>
    <meta:user-defined meta:name="OVERHEIDop.GmbID/DC.identifier">gmb-2024-455698</meta:user-defined>
    <meta:user-defined meta:name="OVERHEIDop.versieInformatie"/>
  </office:meta>
</office:document-meta>
</file>