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de woning levensbestendig uitbreiden Maria Dermoûtstraat 15, 3207 HG Spijkenisse, Verzoeklocatie 2024102500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De woning levensbestendig uitbreid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aria Dermoûtstraat 15  </text:p>
            <text:p text:style-name="common-al">3207 H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0976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5697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97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9765</meta:user-defined>
    <meta:user-defined meta:name="DCTERMS.abstract">De woning levensbestendig uitbrei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Nissewaard - Aanvraag omgevingsvergunning de woning levensbestendig uitbreiden Maria Dermoûtstraat 15, 3207 HG Spijkenisse, Verzoeklocatie 2024102500448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97</meta:user-defined>
    <meta:user-defined meta:name="OVERHEIDop.GmbID/DC.identifier">gmb-2024-455697</meta:user-defined>
    <meta:user-defined meta:name="OVERHEIDop.versieInformatie"/>
  </office:meta>
</office:document-meta>
</file>