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Petronella Brugsmastraat 4, 3207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tronella Brugsmastraat 4  </text:p>
            <text:p text:style-name="common-al">3207 G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97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6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09782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Petronella Brugsmastraat 4, 3207 GR Spijkeniss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96</meta:user-defined>
    <meta:user-defined meta:name="OVERHEIDop.GmbID/DC.identifier">gmb-2024-455696</meta:user-defined>
    <meta:user-defined meta:name="OVERHEIDop.versieInformatie"/>
  </office:meta>
</office:document-meta>
</file>