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echtspositie raads- en commissieleden Westland 2022 </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seniorenconvent van 1 september 2024, met de volgende bijlage(n):</text:p>
            <text:p text:style-name="al"/>
            <text:list text:style-name="id1-3-2-1-1-5">
              <text:list-item text:style-override="id1-3-2-1-1-5-1">
                <text:number>•</text:number>
                <text:p text:style-name="al">was-wordt overzicht</text:p>
              </text:list-item>
              <text:list-item text:style-override="id1-3-2-1-1-5-2">
                <text:number>•</text:number>
                <text:p text:style-name="al">Verordening rechtspositie raads- en commissieleden Westland 2022</text:p>
              </text:list-item>
            </text:list>
            <text:p text:style-name="al">gelet op de te dezer zake relevante wet - en regelgeving;</text:p>
            <text:p text:style-name="al"/>
            <text:p text:style-name="al">gehoord de reacties van de raadsfracties;</text:p>
            <text:p text:style-name="al"/>
            <text:p text:style-name="al">besluit:</text:p>
            <text:p text:style-name="al"/>
            <text:p text:style-name="al">In de Verordening rechtspositie raads- en commissieleden Westland 2022 de volgende artikel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oor een fractie aangesteld persoon, die als lid een plaats heeft op de kandidatenlijst , maar niet is verkozen tot raadslid, die als lid van een commissie de fractie vertegenwoordigt en de fractie anderszins bijstaat in het werk ten behoeve van de raad.</text:p>
              </text:list-item>
              <text:list-item text:style-override="id1-3-2-2-1-3-3">
                <text:number>c.</text:number>
                <text:p text:style-name="al">griffier: de griffier of diens plaatsvervanger , bedoeld in artikel 107 van de Gemeentewet.</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3.1.1, eerste lid, van het Rechtspositiebesluit decentrale politieke ambtsdragers, wordt maandelijks aan de raadsleden uitgekeerd.</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maandelijkse toelage toegekend. De hoogte van deze toelage is tweemaal de hoogte van de toelage, zoals genoemd in artikel 3.1.2 van het Rechtspositiebesluit decentrale politieke ambtsdragers.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die gelijk is aan het maximale bedrag per maand, zoals genoemd in artikel 3.1.4, eerste lid, van het Rechtspositiebesluit decentrale politieke ambtsdragers, zulks voor de duur van de activiteiten.</text:p>
              </text:list-item>
            </text:list>
          </text:section>
          <text:section text:name="artikel_id1-3-2-2-4" text:style-name="artikel">
            <text:p text:style-name="artikel_kop_titel"><text:span text:style-name="artikel_kop_label">Artikel</text:span> <text:span text:style-name="artikel_kop_nr">4:</text:span> Reiskosten raads- en commissieleden voor reizen binnen de gemeente</text:p>
            <text:list text:style-name="id1-3-2-2-4-2">
              <text:list-item text:style-override="id1-3-2-2-4-2">
                <text:number>1.</text:number>
                <text:p text:style-name="al">De reiskostenvergoeding, die raadsleden ontvangen op grond van artikel 3.1.7, eerste lid onder a en b genoemd, van het Rechtspositiebesluit decentrale politieke ambtsdragers en die commissieleden ontvangen op grond van artikel 3.4.3, eerste lid onder a en b genoemd, Rechtspositiebesluit decentrale politieke ambtsdragers, wordt als volgt berekend: <text:span text:style-name="nadrukcur">kortste afstand woonadres van raads- en commissielid naar Verdilaan 7 (gemeentekantoor) Naaldwijk visa versa x 55 vergaderingen op jaarbasis (als volgt berekend: 11 raadsvergaderingen; 11 commissievergaderingen, 20 fractievergaderingen en 13 andere vergaderingen/bijeenkomsten gemaakt voor de uitoefening van de functie) x het maximumbedrag dat door een werkgever aan een werknemer per afgelegde kilometer onbelast kan worden verstrekt.</text:span></text:p>
              </text:list-item>
              <text:list-item text:style-override="id1-3-2-2-4-3">
                <text:number>2.</text:number>
                <text:p text:style-name="al">Het bedrag van de reiskostenvergoeding, zoals onder 1 genoemd, wordt gedeeld door 12 maanden en wordt maandelijks met de raadsvergoeding uitgekeerd.</text:p>
              </text:list-item>
            </text:list>
          </text:section>
        </text:section>
        <text:section text:name="regeling-sluiting_id1-3-2-3" text:style-name="regeling-sluiting">
          <text:section text:name="ondertekening_id1-3-2-3-1">
            <text:p><text:span text:style-name="functie">Aldus besloten door de raad in zijn openbare vergadering van 16 oktober 2024,</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6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95 van de Gemeentewet]|[1.0:c:BWBR0005416&amp;artikel=95&amp;g=2022-07-01</meta:user-defined>
    <meta:user-defined meta:name="DC.source">artikel 96 van de Gemeentewet]|[1.0:c:BWBR0005416&amp;artikel=96&amp;g=2022-07-01</meta:user-defined>
    <meta:user-defined meta:name="DC.source">artikel 98 van de Gemeentewet]|[1.0:c:BWBR0005416&amp;artikel=98&amp;g=2022-07-01</meta:user-defined>
    <meta:user-defined meta:name="DC.source">artikel 99 van de Gemeentewet]|[1.0:c:BWBR0005416&amp;artikel=99&amp;g=2022-07-01</meta:user-defined>
    <meta:user-defined meta:name="DC.source">Rechtspositiebesluit decentrale politieke ambtsdragers]|[1.0:c:BWBR0041522&amp;g=2022-05-14</meta:user-defined>
    <meta:user-defined meta:name="DCTERMS.alternative">Verordening rechtspositie raads- en commissieleden van de gemeente Westland 2022</meta:user-defined>
    <dc:language>nl</dc:language>
    <meta:user-defined meta:name="OVERHEIDop.locatietype/OVERHEIDop.gebiedsmarkering">Gemeente</meta:user-defined>
    <meta:user-defined meta:name="DC.title">Verordening rechtspositie raads- en commissieleden Westland 2022</meta:user-defined>
    <meta:user-defined meta:name="DCTERMS.W3CDTF/DCTERMS.available">2024-10-29</meta:user-defined>
    <meta:user-defined meta:name="DCTERMS.W3CDTF/OVERHEIDop.jaargang">2024</meta:user-defined>
    <meta:user-defined meta:name="OVERHEIDop.publicationIssue">455695</meta:user-defined>
    <meta:user-defined meta:name="OVERHEIDop.betreftRegeling">CVDR679392_2</meta:user-defined>
    <meta:user-defined meta:name="xs:date/OVERHEIDop.startdatum">2024-10-30</meta:user-defined>
    <meta:user-defined meta:name="OVERHEIDop.GmbID/DC.identifier">gmb-2024-455695</meta:user-defined>
    <meta:user-defined meta:name="OVERHEIDop.versieInformatie"/>
  </office:meta>
</office:document-meta>
</file>