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ambtelijke bijstand en fractieondersteuning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seniorenconvent van 1 september 2024, met de volgende bijlage(n):</text:p>
            <text:p text:style-name="al"/>
            <text:list text:style-name="id1-3-2-1-1-5">
              <text:list-item text:style-override="id1-3-2-1-1-5-1">
                <text:number>•</text:number>
                <text:p text:style-name="al">was-wordt overzicht</text:p>
              </text:list-item>
              <text:list-item text:style-override="id1-3-2-1-1-5-2">
                <text:number>•</text:number>
                <text:p text:style-name="al">Verordening ambtelijke bijstand en fractieondersteuning 2022</text:p>
              </text:list-item>
            </text:list>
            <text:p text:style-name="al">gelet op de te dezer zake relevante wet - en regelgeving;</text:p>
            <text:p text:style-name="al"/>
            <text:p text:style-name="al">gehoord de reacties van de raadsfracties;</text:p>
            <text:p text:style-name="al"/>
            <text:p text:style-name="al">besluit:</text:p>
            <text:p text:style-name="al"/>
            <text:p text:style-name="al">In de Verordening ambtelijke bijstand en fractieondersteuning 2022 de volgende artikel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 Gemeentewet;</text:p>
              </text:list-item>
              <text:list-item text:style-override="id1-3-2-2-1-3-2">
                <text:number>b.</text:number>
                <text:p text:style-name="al">Ambtelijke bijstand: bijstand bij het opstellen van voorstellen, amendementen en moties of andere ambtelijke bijstand niet zijnde een verzoek om informatie;</text:p>
              </text:list-item>
              <text:list-item text:style-override="id1-3-2-2-1-3-3">
                <text:number>c.</text:number>
                <text:p text:style-name="al">Ambtenaar: ambtenaar van de gemeente, niet zijnde een medewerker van de griffie;</text:p>
              </text:list-item>
              <text:list-item text:style-override="id1-3-2-2-1-3-4">
                <text:number>d.</text:number>
                <text:p text:style-name="al">Document: document als bedoeld in artikel 1, onder a, van de Wet openoverheid;</text:p>
              </text:list-item>
              <text:list-item text:style-override="id1-3-2-2-1-3-5">
                <text:number>e.</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 ig het Reglement van Orde voor de vergaderingen van de Gemeenteraad;</text:p>
              </text:list-item>
              <text:list-item text:style-override="id1-3-2-2-1-3-6">
                <text:number>f.</text:number>
                <text:p text:style-name="al">Raadslid: het ingevolge de uitkomst van de raadsverkiezingen in de raad van de gemeente Westland benoemde lid;</text:p>
              </text:list-item>
              <text:list-item text:style-override="id1-3-2-2-1-3-7">
                <text:number>g.</text:number>
                <text:p text:style-name="al">Steunraadslid: door een fractie aangesteld persoon, die als lid een plaats heeft op de kandidatenlijst, maar niet is verkozen tot raadslid, die als lid van een commissie de fractie vertegenwoordigt en de fractie anderszins bijstaat in het werk ten behoeve van de raad.</text:p>
              </text:list-item>
              <text:list-item text:style-override="id1-3-2-2-1-3-8">
                <text:number>h.</text:number>
                <text:p text:style-name="al">Seniorenconvent: het orgaan van de Raad, dat overeenkomstig het Reglement van Orde voor de vergaderingen van de Gemeenteraad de procedurele, huishoudelijke en organisatorische aangelegenheden van de Raad behartigt;</text:p>
              </text:list-item>
              <text:list-item text:style-override="id1-3-2-2-1-3-9">
                <text:number>i.</text:number>
                <text:p text:style-name="al">Griffier: de conform artikel 107 van de Gemeentewet door de Raad benoemde griffier van de Raad en hoofd van de raadsgriffie, of diens plaatsvervanger;</text:p>
              </text:list-item>
              <text:list-item text:style-override="id1-3-2-2-1-3-10">
                <text:number>j.</text:number>
                <text:p text:style-name="al">Secretaris: secretaris van de gemeente als bedoeld in artikel 102 van de Gemeentewet, of diens plaatsvervanger;</text:p>
              </text:list-item>
              <text:list-item text:style-override="id1-3-2-2-1-3-11">
                <text:number>k.</text:number>
                <text:p text:style-name="al">Stichting: een door de fractie ter assistentie van de fractie aangewezen stichting, welke statutair uitsluitend met de uitvoering van de fractieondersteuning zoals bedoeld in deze verordening is belast; een fractie is overigens niet verplicht een dergelijke stichting in te stellen;</text:p>
              </text:list-item>
              <text:list-item text:style-override="id1-3-2-2-1-3-12">
                <text:number>l.</text:number>
                <text:p text:style-name="al">Financiële bijdrage: de subsidie waarop een fractie jaarlijks aanspraak kan maken ingevolge deze verordening.</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raadslid kan de griffier verzoeken om</text:p>
                <text:list text:style-name="id1-3-2-2-2-2-3">
                  <text:list-item text:style-override="id1-3-2-2-2-2-3-1">
                    <text:number>a.</text:number>
                    <text:p text:style-name="al">feitelijke informatie van geringe omvang of</text:p>
                  </text:list-item>
                  <text:list-item text:style-override="id1-3-2-2-2-2-3-2">
                    <text:number>b.</text:number>
                    <text:p text:style-name="al">inzage in, of afschrift van, documenten waaromtrent geen geheimhouding op grond van hoofdstuk Va van de Gemeentewet een verplichting tot geheimhouding is gelegd.</text:p>
                  </text:list-item>
                </text:list>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3" text:style-name="artikel">
            <text:p text:style-name="artikel_kop_titel"><text:span text:style-name="artikel_kop_label">Artikel</text:span> <text:span text:style-name="artikel_kop_nr">13</text:span> Verantwoording, controle en vaststelling financiële bijdrage</text:p>
            <text:list text:style-name="id1-3-2-2-3-2">
              <text:list-item text:style-override="id1-3-2-2-3-2">
                <text:number>1.</text:number>
                <text:p text:style-name="al">Elke fractie legt , binnen vier maanden na het einde van een kalender jaar , aan de Raad verantwoording af over de besteding van de financiële bijdrage gedurende het vorige kalender jaar , onder over legging van een jaarverantwoording. In het jaar waar in de verkiezing voor de leden plaatsvindt , heeft de verantwoording over het voorgaande jaar tevens betrekking op de periode tot en met één week na de dag van de verkiezing, terwijl het verslag in dat jaar wordt ingediend voor 1 juni. Dit laatste geldt al leen voor de fracties, die na de verkiezingen niet meer terugkeren in de raad.</text:p>
              </text:list-item>
              <text:list-item text:style-override="id1-3-2-2-3-3">
                <text:number>2.</text:number>
                <text:p text:style-name="al">De fractie maakt voor de jaarverantwoording gebruik van het verantwoordingsmodel zoals opgenomen in de bijlage bij de verordening.</text:p>
              </text:list-item>
              <text:list-item text:style-override="id1-3-2-2-3-4">
                <text:number>3.</text:number>
                <text:p text:style-name="al">Indien een fractie niet binnen de termijnen, zoals onder lid 1 genoemd, verantwoording aflegt conform het onder lid 2 genoemde verantwoordingsmodel wordt in het jaar volgend op de controle een korting toegepast van 10% op het basisbedrag van de fractie. Als om moverende redenen niet aan genoemde termijnen kan worden voldaan, kan in voorafgaand over leg met de griffier, van genoemde termijnen worden afgeweken.</text:p>
              </text:list-item>
              <text:list-item text:style-override="id1-3-2-2-3-5">
                <text:number>4.</text:number>
                <text:p text:style-name="al">Controle van de jaarverantwoording van de fractiegelden vindt plaats door de griffie. Bij ingewikkelde kwesties zal de griffie contact opnemen met de accountant.</text:p>
              </text:list-item>
              <text:list-item text:style-override="id1-3-2-2-3-6">
                <text:number>5.</text:number>
                <text:p text:style-name="al">De fractie is te allen tijde verplicht desgevraagd inzage te verschaffen in de aan de jaarverantwoording ten grondslag liggende bescheiden. Voor ts is de fractie te allen tijde verplicht inzage te verschaffen in de administratie van de fractie. Indien geen inzage kan worden verschaft in de aan de jaarverantwoording ten grondslag liggende bescheiden, wordt de betreffende uitgaaf buiten beschouwing gelaten en wordt derhalve niet meegenomen onder de uitgaven zoals onder lid 7, sub a, van dit artikel genoemd. In het geval deze situatie zich voordoet , zal een regel worden toegevoegd in het ver loopoverzicht met de kosten die niet meegenomen worden. Hiermee blijft de aansluiting met de jaarrekening bewaart .</text:p>
              </text:list-item>
              <text:list-item text:style-override="id1-3-2-2-3-7">
                <text:number>6.</text:number>
                <text:p text:style-name="al">De griffier rapporteert , door tussenkomst van het Seniorenconvent, aan de Raad. Daarbij is het aan het convent om te bepalen of de eindverantwoording over de toepassing van de onderhavige verordening ter besluitvorming en vaststelling aan de Raad wordt voorgelegd.</text:p>
              </text:list-item>
              <text:list-item text:style-override="id1-3-2-2-3-8">
                <text:number>7.</text:number>
                <text:p text:style-name="al">De Raad stelt na ontvangst van het advies van de griffier de bedragen vast van:</text:p>
                <text:list text:style-name="id1-3-2-2-3-8-3">
                  <text:list-item text:style-override="id1-3-2-2-3-8-3-1">
                    <text:number>a.</text:number>
                    <text:p text:style-name="al">de uitgaven van een fractie die in het vorige kalender jaar uit de bijdrage bekostigd zijn;</text:p>
                  </text:list-item>
                  <text:list-item text:style-override="id1-3-2-2-3-8-3-2">
                    <text:number>b.</text:number>
                    <text:p text:style-name="al">de resterende reserve;</text:p>
                  </text:list-item>
                  <text:list-item text:style-override="id1-3-2-2-3-8-3-3">
                    <text:number>c.</text:number>
                    <text:p text:style-name="al">de berekende terugbetalingsverplichting indien de maximale reserve op grond van artikel 12, lid 2, lager is dan de resterende reserve </text:p>
                  </text:list-item>
                </text:list>
              </text:list-item>
            </text:list>
          </text:section>
          <text:section text:name="artikel_id1-3-2-2-4" text:style-name="artikel">
            <text:p text:style-name="artikel_kop_titel"><text:span text:style-name="artikel_kop_label">Artikel</text:span> <text:span text:style-name="artikel_kop_nr">16</text:span> Inwerkingtreding en citeertitel</text:p>
            <text:list text:style-name="id1-3-2-2-4-2">
              <text:list-item text:style-override="id1-3-2-2-4-2">
                <text:number>1.</text:number>
                <text:p text:style-name="al">Deze verordening treedt in werking op de dag na bekendmaking.</text:p>
              </text:list-item>
              <text:list-item text:style-override="id1-3-2-2-4-3">
                <text:number>2.</text:number>
                <text:p text:style-name="al">Deze verordening wordt aangehaald als Verordening ambtelijke bijstand en fractieondersteuning gemeente Westland 2022. </text:p>
              </text:list-item>
            </text:list>
          </text:section>
        </text:section>
        <text:section text:name="regeling-sluiting_id1-3-2-3" text:style-name="regeling-sluiting">
          <text:section text:name="ondertekening_id1-3-2-3-1">
            <text:p><text:span text:style-name="functie">Aldus besloten door de raad in zijn openbare vergadering van 16 oktober 2024,</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source">Reglement van Orde voor vergaderingen en andere werkzaamheden van de raad van de gemeente Westland 2022]|[https://lokaleregelgeving.overheid.nl/CVDR693533/1</meta:user-defined>
    <meta:user-defined meta:name="DCTERMS.alternative">Verordening ambtelijke bijstand en fractieondersteuning 2022 </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4-10-29</meta:user-defined>
    <meta:user-defined meta:name="DCTERMS.W3CDTF/OVERHEIDop.jaargang">2024</meta:user-defined>
    <meta:user-defined meta:name="OVERHEIDop.publicationIssue">455694</meta:user-defined>
    <meta:user-defined meta:name="OVERHEIDop.betreftRegeling">CVDR679395_2</meta:user-defined>
    <meta:user-defined meta:name="xs:date/OVERHEIDop.startdatum">2024-10-30</meta:user-defined>
    <meta:user-defined meta:name="OVERHEIDop.GmbID/DC.identifier">gmb-2024-455694</meta:user-defined>
    <meta:user-defined meta:name="OVERHEIDop.versieInformatie"/>
  </office:meta>
</office:document-meta>
</file>