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ordening op de raadscommissies gemeenteraad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seniorenconvent van 1 september 2024, met de volgende bijlage(n):</text:p>
            <text:list text:style-name="id1-3-2-1-1-4">
              <text:list-item text:style-override="id1-3-2-1-1-4-1">
                <text:number>•</text:number>
                <text:p text:style-name="al">was-wordt overzicht</text:p>
              </text:list-item>
              <text:list-item text:style-override="id1-3-2-1-1-4-2">
                <text:number>•</text:number>
                <text:p text:style-name="al">Verordening op de raadscommissies gemeenteraad Westland 2022</text:p>
              </text:list-item>
            </text:list>
            <text:p text:style-name="al">gelet op de te dezer zake relevante wet - en regelgeving;</text:p>
            <text:p text:style-name="al"/>
            <text:p text:style-name="al">gehoord de reacties van de raadsfracties;</text:p>
            <text:p text:style-name="al"/>
            <text:p text:style-name="al">
            <text:span text:style-name="nadrukvet">besluit:</text:span>
          </text:p>
            <text:p text:style-name="al"/>
            <text:p text:style-name="al">In de Verordening op de raadscommissies gemeenteraad Westland 2022 de volgende artikel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raadscommissies: de raadscommissies ex artikel 82 van de Gemeentewet:</text:p>
              </text:list-item>
              <text:list-item text:style-override="id1-3-2-2-1-3-2">
                <text:number>b.</text:number>
                <text:p text:style-name="al">beleid: zowel de voorbereiding als de uitvoering en de evaluatie van beleid;</text:p>
              </text:list-item>
              <text:list-item text:style-override="id1-3-2-2-1-3-3">
                <text:number>c.</text:number>
                <text:p text:style-name="al">Raad: de gemeenteraad van Westland;</text:p>
              </text:list-item>
              <text:list-item text:style-override="id1-3-2-2-1-3-4">
                <text:number>d.</text:number>
                <text:p text:style-name="al">Agendacommissie: de door de raad ingestelde agendacommissie die als voornaamste taak heeft het vaststellen van de voorlopige agenda’s van de vergaderingen van de gemeenteraad en de door de gemeenteraad ingestelde raadscommissies;</text:p>
              </text:list-item>
              <text:list-item text:style-override="id1-3-2-2-1-3-5">
                <text:number>e.</text:number>
                <text:p text:style-name="al">raadslid of lid van de raad: het ingevolge de uitkomst van de raadsverkiezingen in de raad van de gemeente West land benoemde lid;</text:p>
              </text:list-item>
              <text:list-item text:style-override="id1-3-2-2-1-3-6">
                <text:number>f.</text:number>
                <text:p text:style-name="al">steunraadslid: door een fractie aangesteld persoon, die als lid een plaats heeft op de kandidatenlijst, maar niet is verkozen tot raadslid, die als lid van een commissie de fractie vertegenwoordigt en de fractie anderszins bijstaat in het werk ten behoeve van de raad.</text:p>
              </text:list-item>
              <text:list-item text:style-override="id1-3-2-2-1-3-7">
                <text:number>g.</text:number>
                <text:p text:style-name="al">voorzitter raadscommissie: voorzitter van een raadscommissie, op grond van artikel 82 lid 4 Gemeentewet is dit een raadslid;</text:p>
              </text:list-item>
              <text:list-item text:style-override="id1-3-2-2-1-3-8">
                <text:number>h.</text:number>
                <text:p text:style-name="al">leden raadscommissie: de in een raadscommissie benoemd raadslid of steunraadslid;</text:p>
              </text:list-item>
              <text:list-item text:style-override="id1-3-2-2-1-3-9">
                <text:number>i.</text:number>
                <text:p text:style-name="al">griffier: griffier van de raad of diens plaatsvervanger;</text:p>
              </text:list-item>
              <text:list-item text:style-override="id1-3-2-2-1-3-10">
                <text:number>j.</text:number>
                <text:p text:style-name="al">commissiegriffier: de door de griffier aangewezen secretaris van een raadscommissie.</text:p>
              </text:list-item>
            </text:list>
          </text:section>
          <text:section text:name="artikel_id1-3-2-2-2" text:style-name="artikel">
            <text:p text:style-name="artikel_kop_titel"><text:span text:style-name="artikel_kop_label">Artikel</text:span> <text:span text:style-name="artikel_kop_nr">4</text:span> De raadscommissies</text:p>
            <text:list text:style-name="id1-3-2-2-2-2">
              <text:list-item text:style-override="id1-3-2-2-2-2">
                <text:number>1.</text:number>
                <text:p text:style-name="al">De Raad van de gemeente West land heeft de volgende raadscommissies:</text:p>
                <text:list text:style-name="id1-3-2-2-2-2-3">
                  <text:list-item text:style-override="id1-3-2-2-2-2-3-1">
                    <text:number>a.</text:number>
                    <text:p text:style-name="al">de raadscommissie Maatschappelijke Omgeving</text:p>
                  </text:list-item>
                  <text:list-item text:style-override="id1-3-2-2-2-2-3-2">
                    <text:number>b.</text:number>
                    <text:p text:style-name="al">de raadscommissie Ruimte</text:p>
                  </text:list-item>
                  <text:list-item text:style-override="id1-3-2-2-2-2-3-3">
                    <text:number>c.</text:number>
                    <text:p text:style-name="al">de raadscommissie Wonen</text:p>
                  </text:list-item>
                  <text:list-item text:style-override="id1-3-2-2-2-2-3-4">
                    <text:number>d.</text:number>
                    <text:p text:style-name="al">de raadscommissie Flora</text:p>
                  </text:list-item>
                  <text:list-item text:style-override="id1-3-2-2-2-2-3-5">
                    <text:number>e.</text:number>
                    <text:p text:style-name="al">de raadscommissie Bestuur en Economie</text:p>
                  </text:list-item>
                </text:list>
              </text:list-item>
              <text:list-item text:style-override="id1-3-2-2-2-3">
                <text:number>2.</text:number>
                <text:p text:style-name="al">Op elk moment kan de Raad deze indeling wijzigen en nieuwe commissies, al dan niet ter vervanging van de bestaande commissies instellen.</text:p>
              </text:list-item>
            </text:list>
          </text:section>
          <text:section text:name="artikel_id1-3-2-2-3" text:style-name="artikel">
            <text:p text:style-name="artikel_kop_titel"><text:span text:style-name="artikel_kop_label">Artikel</text:span> <text:span text:style-name="artikel_kop_nr">8</text:span> Beleidsterreinen raadscommissies</text:p>
            <text:p text:style-name="al">De verdeling van de beleidsterreinen over de raadscommissies wordt als volgt geregeld, waarnaast deze verdeling, de instelling en de naamgeving van de raadscommissies op ieder moment aangepast of gewijzigd kan worden door een besluit van de Raad, onverminderd het bepaalde in artikel 4 lid 2 van deze verordening</text:p>
            <text:list text:style-name="id1-3-2-2-3-3">
              <text:list-item text:style-override="id1-3-2-2-3-3-1">
                <text:number>d.</text:number>
                <text:p text:style-name="al">Raadscommissie Flora:</text:p>
                <text:p text:style-name="al">Alle ontwikkelingen omtrent het Floragebied</text:p>
              </text:list-item>
            </text:list>
          </text:section>
          <text:section text:name="artikel_id1-3-2-2-4" text:style-name="artikel">
            <text:p text:style-name="artikel_kop_titel"><text:span text:style-name="artikel_kop_label">Artikel</text:span> <text:span text:style-name="artikel_kop_nr">15</text:span> Agenda en Oproep</text:p>
            <text:list text:style-name="id1-3-2-2-4-2">
              <text:list-item text:style-override="id1-3-2-2-4-2">
                <text:number>1.</text:number>
                <text:p text:style-name="al">De raadscommissies vergaderen zo vaak als geregeld in het jaarlijks door de agendacommissie voorgestelde vergaderschema en voorts zo dikwijls als door hun voorzitter ( in afstemming met de agendacommissie) nodig wordt geoordeeld, dan wel wanneer dit door tenminste twee fracties wordt gevraagd.</text:p>
              </text:list-item>
              <text:list-item text:style-override="id1-3-2-2-4-3">
                <text:number>2.</text:number>
                <text:p text:style-name="al">De voorzitter zendt tenminste zeven dagen voor een vergadering de leden de voorlopige agenda onder vermelding van de dag, tijdstip en de plaats van de vergader ing.</text:p>
              </text:list-item>
              <text:list-item text:style-override="id1-3-2-2-4-4">
                <text:number>3.</text:number>
                <text:p text:style-name="al">De voorlopige agenda en de daarbij behorende stukken worden gelijktijdig met het verzenden van de voorlopige agenda gepubliceerd in het raadsinformatiesysteem dat voor eenieder toegankelijk is.</text:p>
              </text:list-item>
              <text:list-item text:style-override="id1-3-2-2-4-5">
                <text:number>4.</text:number>
                <text:p text:style-name="al">In afwijking van het derde lid wordt informatie van de raadscommissie of aan de raadscommissie verstrekte informatie waaromtrent op grond van hoofdstuk Va van de Gemeentewet geheimhouding is opgelegd geplaatst in het deel van het raadsinformatiesysteem dat al leen toegankelijk is voor raadsleden, commissieleden en fractiemedewerkers.</text:p>
              </text:list-item>
              <text:list-item text:style-override="id1-3-2-2-4-6">
                <text:number>5.</text:number>
                <text:p text:style-name="al">Een raadscommissievergadering wordt op voorstel van de agendacommissie en/of de voorzitter geannuleerd indien alle benoemde leden van de raadscommissie het hiermee unaniem eens zijn. Dit laatste wordt in een telefonische, mondelinge peiling of mailconsultatie aangenomen indien één namens elke fractie in de raadscommissie benoemd lid te kennen heeft gegeven het met het annuleren van de raadscommissievergadering eens te zijn.</text:p>
              </text:list-item>
            </text:list>
          </text:section>
          <text:section text:name="artikel_id1-3-2-2-5" text:style-name="artikel">
            <text:p text:style-name="artikel_kop_titel"><text:span text:style-name="artikel_kop_label">Artikel</text:span> <text:span text:style-name="artikel_kop_nr">17</text:span> Besloten vergaderingen</text:p>
            <text:list text:style-name="id1-3-2-2-5-2">
              <text:list-item text:style-override="id1-3-2-2-5-2">
                <text:number>1.</text:number>
                <text:p text:style-name="al">Op een besloten vergadering of het voornemen daar toe is hoofdstuk Va van de Gemeentewet geheimhouding van toepassing en is in overeenstemming met het Protocol geheimhouding.</text:p>
              </text:list-item>
              <text:list-item text:style-override="id1-3-2-2-5-3">
                <text:number>2.</text:number>
                <text:p text:style-name="al">De voorzitter schorst de openbare vergadering nadat tenminste eenvijfde deel van de aanwezige die de presentielijst hebben getekend daarom verzoekt of de voorzitter dit nodig oordeelt.</text:p>
              </text:list-item>
              <text:list-item text:style-override="id1-3-2-2-5-4">
                <text:number>3.</text:number>
                <text:p text:style-name="al">De voorzitter verzoekt ambtenaren, pers en publiek de zaal te verlaten met uitzondering van de daar toe aangewezen ambtenaren.</text:p>
              </text:list-item>
              <text:list-item text:style-override="id1-3-2-2-5-5">
                <text:number>4.</text:number>
                <text:p text:style-name="al">De deuren worden gesloten en in de vergadering wordt besloten of er met gesloten deuren zal worden vergaderd.</text:p>
              </text:list-item>
              <text:list-item text:style-override="id1-3-2-2-5-6">
                <text:number>5.</text:number>
                <text:p text:style-name="al">Indien de commissie instemt met het beraadslagen met gesloten deuren, opent de voorzitter de besloten vergadering.</text:p>
              </text:list-item>
              <text:list-item text:style-override="id1-3-2-2-5-7">
                <text:number>6.</text:number>
                <text:p text:style-name="al">Als in beslotenheid is vergaderd, betekent dat automatisch dat er geheimhouding rust op datgene was besproken is, tenzij de raadscommissie anders beslist. De raadscommissie kan op wat er in de besloten vergadering is besproken (de zogenoemde mondelinge beraadslaging) de geheimhouding opheffen.</text:p>
              </text:list-item>
            </text:list>
          </text:section>
          <text:section text:name="artikel_id1-3-2-2-6" text:style-name="artikel">
            <text:p text:style-name="artikel_kop_titel"><text:span text:style-name="artikel_kop_label">Artikel</text:span> <text:span text:style-name="artikel_kop_nr">20</text:span> Rondvragen</text:p>
            <text:list text:style-name="id1-3-2-2-6-2">
              <text:list-item text:style-override="id1-3-2-2-6-2">
                <text:number>1.</text:number>
                <text:p text:style-name="al">Het agendapunt rondvraag in de raadscommissies wordt aan het slot van de agenda geplaatst.</text:p>
              </text:list-item>
              <text:list-item text:style-override="id1-3-2-2-6-3">
                <text:number>2.</text:number>
                <text:p text:style-name="al">Tijdens de raadscommissievergadering kunnen leden van de raadscommissie politiek-actuele, technische, informatieve vragen stellen. De fractievoorzitters en de agendacommissie hebben de zorg voor het beheersbaar houden van het aantal vragen in de vragenrondes.</text:p>
              </text:list-item>
              <text:list-item text:style-override="id1-3-2-2-6-4">
                <text:number>3.</text:number>
                <text:p text:style-name="al">De deadline voor de raadscommissie Maatschappelijke Omgeving is op vrijdagmiddag 12:00 uur voorafgaande aan de maandag waarop 's avonds de raadscommissie Maatschappelijke Omgeving vergadert.</text:p>
              </text:list-item>
              <text:list-item text:style-override="id1-3-2-2-6-5">
                <text:number>4.</text:number>
                <text:p text:style-name="al">De deadline voor de raadscommissie Ruimte is op maandagmiddag 12:00 uur voorafgaande aan de dinsdag waarop ’s avonds de raadscommissie Ruimte vergadert.</text:p>
              </text:list-item>
              <text:list-item text:style-override="id1-3-2-2-6-6">
                <text:number>5.</text:number>
                <text:p text:style-name="al">De deadline voor de raadscommissie Flora en Wonen is op dinsdagmiddag 12:00 uur voorafgaande aan de woensdag waarop ’s avonds de raadscommissie Flora en Wonen vergadert.</text:p>
              </text:list-item>
              <text:list-item text:style-override="id1-3-2-2-6-7">
                <text:number>6.</text:number>
                <text:p text:style-name="al">De deadline voor de raadscommissie Bestuur en Economie is op woensdagmiddag 12:00 uur voorafgaande aan de donderdag waarop ’s avonds de raadscommissie Bestuur en Economie vergadert.</text:p>
              </text:list-item>
            </text:list>
          </text:section>
          <text:section text:name="artikel_id1-3-2-2-7" text:style-name="artikel">
            <text:p text:style-name="artikel_kop_titel"><text:span text:style-name="artikel_kop_label">Artikel</text:span> <text:span text:style-name="artikel_kop_nr">23</text:span> Verslag, Registratie</text:p>
            <text:list text:style-name="id1-3-2-2-7-2">
              <text:list-item text:style-override="id1-3-2-2-7-2">
                <text:number>1.</text:number>
                <text:p text:style-name="al">De commissiegriffier draagt er zorg voor dat van het verhandelde in de commissievergadering een samenvattend verslag wordt gemaakt.</text:p>
              </text:list-item>
              <text:list-item text:style-override="id1-3-2-2-7-3">
                <text:number>2.</text:number>
                <text:p text:style-name="al">De commissiegriffier zal op een lijst de gedane toezeggingen van wethouders, college of burgemeester registreren. Overeenkomstig artikel 11 onder e van deze verordening wordt genoteerd of de raadscommissie in adviserende zin wel of niet akkoord gaat met plaatsing op de voorlopige raadsagenda van de voor vervolgbehandeling en besluitvorming in Raad voorgelegde onderwerpen of voorstellen.</text:p>
              </text:list-item>
              <text:list-item text:style-override="id1-3-2-2-7-4">
                <text:number>3.</text:number>
                <text:p text:style-name="al">De uitzending van de openbare raadscommissievergaderingen zijn direct na de vergadering te raadplegen, op de website van de gemeenteraad Westland.</text:p>
              </text:list-item>
              <text:list-item text:style-override="id1-3-2-2-7-5">
                <text:number>4.</text:number>
                <text:p text:style-name="al">De verslagen van besloten vergaderingen worden niet verspreid, maar in het deel van het raadsinformatiesysteem geplaatst dat alleen toegankelijk is voor raads- en commissieleden en fractiemedewerkers. Deze conceptverslagen worden zo spoedig mogelijk in een commissievergadering ter vaststelling aangeboden. Tijdens deze vergadering kan de raadscommissie een besluit nemen over het (gedeeltelijk) opheffen van de geheimhouding op het vastgestelde verslag en de tijdens de besloten vergadering behandelde informatie.</text:p>
              </text:list-item>
            </text:list>
          </text:section>
          <text:section text:name="artikel_id1-3-2-2-8" text:style-name="artikel">
            <text:p text:style-name="artikel_kop_titel"><text:span text:style-name="artikel_kop_label">Artikel</text:span> <text:span text:style-name="artikel_kop_nr">25</text:span> Geluid en beeldregistratie, mobiele telefoons</text:p>
            <text:list text:style-name="id1-3-2-2-8-2">
              <text:list-item text:style-override="id1-3-2-2-8-2">
                <text:number>1.</text:number>
                <text:p text:style-name="al">Er worden geluids- en beeldregistraties van de openbare raadscommissievergaderingen gemaakt die worden getoond, uitgezonden en bewaard op internet. Aanwezigen kunnen in beeld komen.</text:p>
              </text:list-item>
              <text:list-item text:style-override="id1-3-2-2-8-3">
                <text:number>2.</text:number>
                <text:p text:style-name="al">Degenen die van een openbare raadsvergadering geluid- of beeldregistraties willen maken, doen hiervan mededeling aan de voorzitter en gedragen zich naar diens aanwijzingen.</text:p>
              </text:list-item>
              <text:list-item text:style-override="id1-3-2-2-8-4">
                <text:number>3.</text:number>
                <text:p text:style-name="al">In de vergaderzaal en op de publieke tribune is het al leen toegestaan gebruik te maken van communicatiemiddelen zoals een mobiele telefoon, indien de geluidsfuncties hiervan die de orde van de vergadering zouden kunnen verstoren uitgeschakeld staan. In uitzonderlijke gevallen kan door de voorzitter ontheffing worden verleend.</text:p>
              </text:list-item>
            </text:list>
          </text:section>
          <text:section text:name="artikel_id1-3-2-2-9" text:style-name="artikel">
            <text:p text:style-name="artikel_kop_titel"><text:span text:style-name="artikel_kop_label">Artikel</text:span> <text:span text:style-name="artikel_kop_nr">26</text:span> Toehoorders en pers</text:p>
            <text:list text:style-name="id1-3-2-2-9-2">
              <text:list-item text:style-override="id1-3-2-2-9-2">
                <text:number>1.</text:number>
                <text:p text:style-name="al">Toehoorders en vertegenwoordigers van de pers wonen openbare raadscommissievergaderingen uitsluitend bij op de voor hen bestemde plaatsen.</text:p>
              </text:list-item>
              <text:list-item text:style-override="id1-3-2-2-9-3">
                <text:number>2.</text:number>
                <text:p text:style-name="al">Het blijkgeven van tekenen van goed- of afkeuring of het op andere wijze verstoren van de orde is hen verboden.</text:p>
              </text:list-item>
              <text:list-item text:style-override="id1-3-2-2-9-4">
                <text:number>3.</text:number>
                <text:p text:style-name="al">Indien de voorzitter dit nodig oordeelt, kan de vergadering voor een door hem te bepalen tijd schorsen ter handhaving van de orde op de publieke tribune.</text:p>
              </text:list-item>
            </text:list>
          </text:section>
        </text:section>
        <text:section text:name="regeling-sluiting_id1-3-2-3" text:style-name="regeling-sluiting">
          <text:section text:name="ondertekening_id1-3-2-3-1">
            <text:p><text:span text:style-name="functie">Aldus besloten door de raad in zijn openbare vergadering van 16 oktober 2024,</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69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69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Onbekend</meta:user-defined>
    <meta:user-defined meta:name="DCTERMS.alternative">Verordening op de raadscommissies van de Raad van de gemeente Westland 2022</meta:user-defined>
    <dc:language>nl</dc:language>
    <meta:user-defined meta:name="OVERHEIDop.locatietype/OVERHEIDop.gebiedsmarkering">Gemeente</meta:user-defined>
    <meta:user-defined meta:name="DC.title">Verordening op de raadscommissie van de Raad van de gemeente Westland 2022</meta:user-defined>
    <meta:user-defined meta:name="DCTERMS.W3CDTF/DCTERMS.available">2024-10-29</meta:user-defined>
    <meta:user-defined meta:name="DCTERMS.W3CDTF/OVERHEIDop.jaargang">2024</meta:user-defined>
    <meta:user-defined meta:name="OVERHEIDop.publicationIssue">455693</meta:user-defined>
    <meta:user-defined meta:name="OVERHEIDop.betreftRegeling">CVDR693293_2</meta:user-defined>
    <meta:user-defined meta:name="xs:date/OVERHEIDop.startdatum">2024-10-30</meta:user-defined>
    <meta:user-defined meta:name="OVERHEIDop.GmbID/DC.identifier">gmb-2024-455693</meta:user-defined>
    <meta:user-defined meta:name="OVERHEIDop.versieInformatie"/>
  </office:meta>
</office:document-meta>
</file>