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catie op het Stationsplein, nabij het statio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4 een aanvraag om een omgevingsvergunning ontvangen. Het gaat over het plaatsen van cocons over de afvalcontainers op de locatie op het Stationsplein, nabij het station, in Nieuwerkerk aan den IJssel. De aanvraag is geregistreerd onder kenmerk 2024-000219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56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9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catie op het Stationsplein, nabij het station, in Nieuwerkerk aan den IJssel</meta:user-defined>
    <meta:user-defined meta:name="DCTERMS.W3CDTF/DCTERMS.available">2024-10-29</meta:user-defined>
    <meta:user-defined meta:name="DCTERMS.W3CDTF/OVERHEIDop.jaargang">2024</meta:user-defined>
    <meta:user-defined meta:name="OVERHEIDop.publicationIssue">455688</meta:user-defined>
    <meta:user-defined meta:name="OVERHEIDop.GmbID/DC.identifier">gmb-2024-455688</meta:user-defined>
    <meta:user-defined meta:name="OVERHEIDop.versieInformatie"/>
  </office:meta>
</office:document-meta>
</file>