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straat 11, 2801Z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m een omgevingsvergunning ontvangen. Het gaat over het vervangen van de erker aan de voorgevel op de locatie Tuinstraat 11, 2801ZN Gouda. De aanvraag is geregistreerd onder kenmerk 2024-000219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6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9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instraat 11, 2801ZN Gouda</meta:user-defined>
    <meta:user-defined meta:name="DCTERMS.W3CDTF/DCTERMS.available">2024-10-29</meta:user-defined>
    <meta:user-defined meta:name="DCTERMS.W3CDTF/OVERHEIDop.jaargang">2024</meta:user-defined>
    <meta:user-defined meta:name="OVERHEIDop.publicationIssue">455687</meta:user-defined>
    <meta:user-defined meta:name="OVERHEIDop.GmbID/DC.identifier">gmb-2024-455687</meta:user-defined>
    <meta:user-defined meta:name="OVERHEIDop.versieInformatie"/>
  </office:meta>
</office:document-meta>
</file>