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erste Kruishaarseweg 5 Nijkerk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6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68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8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8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erste Kruishaarseweg 5 Nijkerk, het slopen van de woning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84</meta:user-defined>
    <meta:user-defined meta:name="OVERHEIDop.GmbID/DC.identifier">gmb-2024-455684</meta:user-defined>
    <meta:user-defined meta:name="OVERHEIDop.versieInformatie"/>
  </office:meta>
</office:document-meta>
</file>