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eelbes aan Dorskamp 0 nabij. nr. 5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oktober 2024. De gemeente Barneveld neemt daarover waarschijnlijk binnen 8 weken na 25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6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meelbes aan Dorskamp 0 nabij. nr. 53 Barne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81</meta:user-defined>
    <meta:user-defined meta:name="OVERHEIDop.GmbID/DC.identifier">gmb-2024-455681</meta:user-defined>
    <meta:user-defined meta:name="OVERHEIDop.versieInformatie"/>
  </office:meta>
</office:document-meta>
</file>