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ofdweg 94 Ederve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2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67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7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7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ofdweg 94 Ederveen, het aanleggen van een gesloten bodemenergiesysteem.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679</meta:user-defined>
    <meta:user-defined meta:name="OVERHEIDop.GmbID/DC.identifier">gmb-2024-455679</meta:user-defined>
    <meta:user-defined meta:name="OVERHEIDop.versieInformatie"/>
  </office:meta>
</office:document-meta>
</file>