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ieuwe Kazernelaan 0 nabij Elias Beeckmanlaan 19-21 Ede, het kappen van 20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oktober 2024</text:p>
            <text:p text:style-name="common-al">Zaaknummer 2024W016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67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7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7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ieuwe Kazernelaan 0 nabij Elias Beeckmanlaan 19-21 Ede, het kappen van 20 bomen.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674</meta:user-defined>
    <meta:user-defined meta:name="OVERHEIDop.GmbID/DC.identifier">gmb-2024-455674</meta:user-defined>
    <meta:user-defined meta:name="OVERHEIDop.versieInformatie"/>
  </office:meta>
</office:document-meta>
</file>