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ing van grondopslag en erfverharding op locatie Verlengde Luijtenstraat 32, 2941 CH Lekkerkerk, Verzoeklocatie 2024102101539</text:p>
      <text:section text:name="zakelijke-mededeling_id1-3-2" text:style-name="zakelijke-mededeling">
        <text:section text:name="zakelijke-mededeling-tekst_id1-3-2-1" text:style-name="zakelijke-mededeling-tekst">
          <text:section text:name="tekst_id1-3-2-1-1" text:style-name="tekst">
            <text:p text:style-name="common-al">Op 21-10-2024 heeft de gemeente een aanvraag omgevingsvergunning ontvangen voor het uitbreiding van grondopslag en erfverharding op locatie Verlengde Luijtenstraat 32, 2941 CH Lekkerkerk, Verzoeklocatie 2024102101539. De aanvraag is geregistreerd onder zaaknummer 1931147594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66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6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6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475944</meta:user-defined>
    <meta:user-defined meta:name="DCTERMS.abstract">De aanvraag betreft het uitbreiden van grondopslag en erfverhard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uitbreiding van grondopslag en erfverharding op locatie Verlengde Luijtenstraat 32, 2941 CH Lekkerkerk, Verzoeklocatie 2024102101539</meta:user-defined>
    <meta:user-defined meta:name="DCTERMS.W3CDTF/DCTERMS.available">2024-10-29</meta:user-defined>
    <meta:user-defined meta:name="DCTERMS.W3CDTF/OVERHEIDop.jaargang">2024</meta:user-defined>
    <meta:user-defined meta:name="OVERHEIDop.publicationIssue">455667</meta:user-defined>
    <meta:user-defined meta:name="OVERHEIDop.GmbID/DC.identifier">gmb-2024-455667</meta:user-defined>
    <meta:user-defined meta:name="OVERHEIDop.versieInformatie"/>
  </office:meta>
</office:document-meta>
</file>