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oudsbloemstraat 8-3 in Amsterdam en Goudsbloemstraat 8-1 in Amsterdam en Goudsbloemstraat 8-2 in Amsterdam en Goudsbloem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Goudsbloemstraat 8-3 in Amsterdam en Goudsbloemstraat 8-1 in Amsterdam en Goudsbloemstraat 8-2 in Amsterdam en Goudsbloemstraat 8-H in Amsterdam</text:p>
            <text:p text:style-name="common-al">Ontvangen op: 11-07-2024</text:p>
            <text:p text:style-name="common-al">Kenmerk gemeente: Z/24/2379521</text:p>
            <text:p text:style-name="common-al"/>
            <text:p text:style-name="common-al">
            <text:span text:style-name="nadrukvet">Aanvraag vergunning voor het splitsen van een gebouw met woningen aan Goudsbloemstraat 8-3 in Amsterdam en Goudsbloemstraat 8-1 in Amsterdam en Goudsbloemstraat 8-2 in Amsterdam en Goudsbloemstraat 8-H in Amsterdam</text:span>
          </text:p>
            <text:p text:style-name="common-al">De gemeente Amsterdam ontving een aanvraag voor een splitsingsvergunning. De vergunning is aangevraagd voor het splitsen van een gebouw met woningen aan Goudsbloemstraat 8-3 in Amsterdam en Goudsbloemstraat 8-1 in Amsterdam en Goudsbloemstraat 8-2 in Amsterdam en Goudsbloemstraat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7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6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6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9521</meta:user-defined>
    <meta:user-defined meta:name="DCTERMS.abstract">Aanvraag voor het mogen splitsen van het gebouw in appartementsrechten op adres Goudsbloemstraat 8-3 en Goudsbloemstraat 8-1 en Goudsbloemstraat 8-2 en Goudsbloemstraat 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Goudsbloemstraat 8-3 in Amsterdam en Goudsbloemstraat 8-1 in Amsterdam en Goudsbloemstraat 8-2 in Amsterdam en Goudsbloemstraat 8-H in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62</meta:user-defined>
    <meta:user-defined meta:name="OVERHEIDop.GmbID/DC.identifier">gmb-2024-455662</meta:user-defined>
    <meta:user-defined meta:name="OVERHEIDop.versieInformatie"/>
  </office:meta>
</office:document-meta>
</file>