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 RVV, Locatie: Cruquiusweg 31 1019AT AmsterdamCruquiusweg 31</text:p>
            <text:p text:style-name="common-al">Looptijd :31-10-2024 t/m 13-01-2025</text:p>
            <text:p text:style-name="common-al">Verzonden naar aanvrager op: 25-10-2024</text:p>
            <text:p text:style-name="common-al">Kenmerk gemeente: Z/24/2846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61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147</meta:user-defined>
    <meta:user-defined meta:name="DCTERMS.abstract">TVM parkeervak,Object,RVV, Cruquiusweg 31 1019AT, 20241031, Cruquiusweg 31</meta:user-defined>
    <dc:language>nl</dc:language>
    <meta:user-defined meta:name="OVERHEIDop.locatietype/OVERHEIDop.gebiedsmarkering">Punt</meta:user-defined>
    <meta:user-defined meta:name="DC.title">Besluit apv vergunning Verleend - Cruquiusweg 3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61</meta:user-defined>
    <meta:user-defined meta:name="OVERHEIDop.GmbID/DC.identifier">gmb-2024-455661</meta:user-defined>
    <meta:user-defined meta:name="OVERHEIDop.versieInformatie"/>
  </office:meta>
</office:document-meta>
</file>