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Sport - Linnaeusstraat 102-H - 1092CP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vergunning voor het plaatsen van 2 kansspelautomaten voor Café Sport - Linnaeusstraat 102-H - 1092CP - Amsterdam</text:p>
            <text:p text:style-name="common-al">Verzonden naar aanvrager op: 25-10-2024</text:p>
            <text:p text:style-name="common-al">Kenmerk gemeente: Z/24/2810897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-evenementenvergunning.oost@amsterdam.nl?Subject=Dossier Z/24/2810897" xlink:type="simple">horeca-evenementenvergunning.oo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5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5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5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0897</meta:user-defined>
    <meta:user-defined meta:name="DCTERMS.abstract">Verleend: aanwezigheidsvergunning kansspelenautomaten op adres Linnaeusstraat 102-H</meta:user-defined>
    <dc:language>nl</dc:language>
    <meta:user-defined meta:name="OVERHEIDop.locatietype/OVERHEIDop.gebiedsmarkering">Punt</meta:user-defined>
    <meta:user-defined meta:name="DC.title">Besluit vergunning aanwezigheid kansspelautomaten voor Café Sport - Linnaeusstraat 102-H - 1092CP -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54</meta:user-defined>
    <meta:user-defined meta:name="OVERHEIDop.GmbID/DC.identifier">gmb-2024-455654</meta:user-defined>
    <meta:user-defined meta:name="OVERHEIDop.versieInformatie"/>
  </office:meta>
</office:document-meta>
</file>