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Aanvraag ingetrokken op eigen verzoek - Goudsbloemstraat 8-3 in Amsterdam en Goudsbloemstraat 8-1 in Amsterdam en Goudsbloemstraat 8-2 in Amsterdam en Goudsbloemstraat 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ingetrokken op eigen verzoek: het splitsen van het gebouw in 4 appartementsrechten op adres Goudsbloemstraat 8-3 in Amsterdam en Goudsbloemstraat 8-1 in Amsterdam en Goudsbloemstraat 8-2 in Amsterdam en Goudsbloemstraat 8-H in Amsterdam</text:p>
            <text:p text:style-name="common-al">Verzonden naar aanvrager op: 25-10-2024</text:p>
            <text:p text:style-name="common-al">Kenmerk gemeente: Z/24/2379521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379521" xlink:type="simple">ProcesunitTH.sdc@amsterdam.nl</text:a>
          </text:p>
            <text:p text:style-name="common-al">
            Geef daarbij de volgende gegevens aan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64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4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4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79521</meta:user-defined>
    <meta:user-defined meta:name="DCTERMS.abstract">Het splitsen van het gebouw in 4 appartementsrechten op adres Goudsbloemstraat 8-3 en Goudsbloemstraat 8-1 en Goudsbloemstraat 8-2 en Goudsbloemstraat 8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Aanvraag ingetrokken op eigen verzoek - Goudsbloemstraat 8-3 in Amsterdam en Goudsbloemstraat 8-1 in Amsterdam en Goudsbloemstraat 8-2 in Amsterdam en Goudsbloemstraat 8-H in Amsterdam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648</meta:user-defined>
    <meta:user-defined meta:name="OVERHEIDop.GmbID/DC.identifier">gmb-2024-455648</meta:user-defined>
    <meta:user-defined meta:name="OVERHEIDop.versieInformatie"/>
  </office:meta>
</office:document-meta>
</file>