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enburgsingel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aalenburgsingel 161 1024EN AmsterdamWaalenburgsingel 161</text:p>
            <text:p text:style-name="common-al">Looptijd :04-11-2024 t/m 18-11-2024</text:p>
            <text:p text:style-name="common-al">Verzonden naar aanvrager op: 25-10-2024</text:p>
            <text:p text:style-name="common-al">Kenmerk gemeente: Z/24/2846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65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3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3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3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575</meta:user-defined>
    <meta:user-defined meta:name="DCTERMS.abstract">Object, Waalenburgsingel 161 1024EN, 20241104, Waalenburgsingel 161</meta:user-defined>
    <dc:language>nl</dc:language>
    <meta:user-defined meta:name="OVERHEIDop.locatietype/OVERHEIDop.gebiedsmarkering">Punt</meta:user-defined>
    <meta:user-defined meta:name="DC.title">Besluit apv vergunning Verleend - Waalenburgsingel 161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37</meta:user-defined>
    <meta:user-defined meta:name="OVERHEIDop.GmbID/DC.identifier">gmb-2024-455637</meta:user-defined>
    <meta:user-defined meta:name="OVERHEIDop.versieInformatie"/>
  </office:meta>
</office:document-meta>
</file>