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tensiaerf 21, 4125 V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heeft de gemeente een aanvraag omgevingsvergunning Ow (regulier)  ontvangen voor het perceel Hortensiaerf 21, 4125 VG Hoef en Haag. De aanvraag is geregistreerd onder zaaknummer OVR-2024-004174. De aanvraag betreft het plaatsen van een berging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6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74</meta:user-defined>
    <dc:language>nl</dc:language>
    <meta:user-defined meta:name="OVERHEIDop.locatietype/OVERHEIDop.gebiedsmarkering">Punt</meta:user-defined>
    <meta:user-defined meta:name="DC.title">Ingekomen aanvraag omgevingsvergunning Hortensiaerf 21, 4125 VG Hoef en Haa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62</meta:user-defined>
    <meta:user-defined meta:name="OVERHEIDop.GmbID/DC.identifier">gmb-2024-45562</meta:user-defined>
    <meta:user-defined meta:name="OVERHEIDop.versieInformatie"/>
  </office:meta>
</office:document-meta>
</file>