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van de woning aan de Nieuweburen 48, 8911 GA Leeuwarden (OV-2024-0246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voorzijde van de woning aan de Nieuweburen 48, 8911 GA Leeuwarden. Bij ons geregistreerd onder kenmerk: OV-2024-0246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0-2024. De gemeente Leeuwarden neemt daarover waarschijnlijk voor 2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6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25</meta:user-defined>
    <dc:language>nl</dc:language>
    <meta:user-defined meta:name="OVERHEIDop.locatietype/OVERHEIDop.gebiedsmarkering">Punt</meta:user-defined>
    <meta:user-defined meta:name="DC.title">Aanvraag omgevingsvergunning voor het realiseren van een dakkapel aan de voorzijde van de woning aan de Nieuweburen 48, 8911 GA Leeuwarden (OV-2024-024625)</meta:user-defined>
    <meta:user-defined meta:name="DCTERMS.W3CDTF/DCTERMS.available">2024-10-29</meta:user-defined>
    <meta:user-defined meta:name="DCTERMS.W3CDTF/OVERHEIDop.jaargang">2024</meta:user-defined>
    <meta:user-defined meta:name="OVERHEIDop.publicationIssue">455614</meta:user-defined>
    <meta:user-defined meta:name="OVERHEIDop.GmbID/DC.identifier">gmb-2024-455614</meta:user-defined>
    <meta:user-defined meta:name="OVERHEIDop.versieInformatie"/>
  </office:meta>
</office:document-meta>
</file>