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 aanpassen van een Billboard aan de Drachtsterweg aan de aan de Drachtsterweg in Leeuwarden (OV-2024-0246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 aanpassen van een Billboard aan de Drachtsterweg aan de aan de Drachtsterweg in Leeuwarden. Bij ons geregistreerd onder kenmerk: OV-2024-0246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0-2024. De gemeente Leeuwarden neemt daarover waarschijnlijk voor 1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61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18</meta:user-defined>
    <dc:language>nl</dc:language>
    <meta:user-defined meta:name="OVERHEIDop.locatietype/OVERHEIDop.gebiedsmarkering">Vlak</meta:user-defined>
    <meta:user-defined meta:name="DC.title">Aanvraag omgevingsvergunning voor het aan aanpassen van een Billboard aan de Drachtsterweg aan de aan de Drachtsterweg in Leeuwarden (OV-2024-024618)</meta:user-defined>
    <meta:user-defined meta:name="DCTERMS.W3CDTF/DCTERMS.available">2024-10-29</meta:user-defined>
    <meta:user-defined meta:name="DCTERMS.W3CDTF/OVERHEIDop.jaargang">2024</meta:user-defined>
    <meta:user-defined meta:name="OVERHEIDop.publicationIssue">455612</meta:user-defined>
    <meta:user-defined meta:name="OVERHEIDop.GmbID/DC.identifier">gmb-2024-455612</meta:user-defined>
    <meta:user-defined meta:name="OVERHEIDop.versieInformatie"/>
  </office:meta>
</office:document-meta>
</file>