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de overkapping met daarboven dakterras  aan Begine 20A, 8711 B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egine 20A, 8711 BJ Workum CLZ-00008311 het legaliseren van de overkapping met daarboven dakterras  (datum verzending brief / besluit: 25-10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6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1</meta:user-defined>
    <meta:user-defined meta:name="DCTERMS.abstract">Ingetrokken aanvraag omgevingsvergunning voor het legaliseren van de overkapping met daarboven dakterras  aan Begine 20A, 8711 BJ Workum</meta:user-defined>
    <dc:language>nl</dc:language>
    <meta:user-defined meta:name="OVERHEIDop.locatietype/OVERHEIDop.gebiedsmarkering">Punt</meta:user-defined>
    <meta:user-defined meta:name="DC.title">Ingetrokken aanvraag omgevingsvergunning voor het legaliseren van de overkapping met daarboven dakterras  aan Begine 20A, 8711 BJ Work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11</meta:user-defined>
    <meta:user-defined meta:name="OVERHEIDop.GmbID/DC.identifier">gmb-2024-455611</meta:user-defined>
    <meta:user-defined meta:name="OVERHEIDop.versieInformatie"/>
  </office:meta>
</office:document-meta>
</file>